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9pt" fo:font-style="normal" fo:font-weight="normal" officeooo:rsid="009bc8ab" officeooo:paragraph-rsid="022ac2b9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style:text-underline-style="none" fo:font-weight="bold" officeooo:rsid="0094b08f" officeooo:paragraph-rsid="022ac2b9" style:font-size-asian="5.25pt" style:font-style-asian="normal" style:font-weight-asian="bold" style:font-name-complex="Arial" style:font-size-complex="6pt" style:font-style-complex="normal" style:font-weight-complex="bold"/>
    </style:style>
    <style:style style:name="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22805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22952c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2280504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22952c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2280504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80504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loext:opacity="100%" style:font-name="Verdana1" fo:font-size="11pt" fo:font-weight="normal" officeooo:rsid="00203b20" officeooo:paragraph-rsid="022e6e6f" style:font-size-asian="11pt" style:font-weight-asian="normal" style:font-size-complex="11pt" style:font-weight-complex="normal" style:text-scale="100%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1.1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3304ab" fo:hyphenate="false" fo:hyphenation-remain-char-count="2" fo:hyphenation-push-char-count="2" loext:hyphenation-no-caps="false"/>
    </style:style>
    <style:style style:name="T1" style:family="text">
      <style:text-properties fo:font-variant="small-caps"/>
    </style:style>
    <style:style style:name="T2" style:family="text">
      <style:text-properties fo:font-variant="small-caps" officeooo:rsid="00130ff2"/>
    </style:style>
    <style:style style:name="T3" style:family="text">
      <style:text-properties fo:font-variant="small-caps" officeooo:rsid="001b63b1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officeooo:rsid="022ac2b9" style:font-size-asian="9pt" style:font-weight-asian="normal" style:font-size-complex="9pt" style:font-weight-complex="normal"/>
    </style:style>
    <style:style style:name="T6" style:family="text">
      <style:text-properties officeooo:rsid="00123c5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22e6e6f" style:font-weight-asian="bold" style:font-weight-complex="bold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2280504" style:font-size-asian="11pt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2280504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231a58c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23288b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23304ab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language="es" fo:country="AR" style:font-size-asian="11pt" style:language-asian="es" style:country-asian="AR" style:font-size-complex="11pt" style:language-complex="ar" style:country-complex="SA"/>
    </style:style>
    <style:style style:name="T17" style:family="text">
      <style:text-properties style:font-name="Verdana1" fo:font-size="11pt" fo:language="es" fo:country="SV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style:font-name="Verdana1" fo:font-size="11pt" fo:language="es" fo:country="SV" officeooo:rsid="02280504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19" style:family="text">
      <style:text-properties style:use-window-font-color="true" loext:opacity="0%" style:font-name="Verdana1" fo:font-size="11pt" fo:language="es" fo:country="SV" officeooo:rsid="00098568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0" style:family="text">
      <style:text-properties style:use-window-font-color="true" loext:opacity="0%" style:font-name="Verdana1" fo:font-size="11pt" fo:language="es" fo:country="SV" fo:font-weight="bold" officeooo:rsid="02280504" style:letter-kerning="true" style:font-name-asian="SimSun" style:font-size-asian="11pt" style:language-asian="zh" style:country-asian="CN" style:font-weight-asian="bold" style:font-name-complex="Lucida Sans1" style:font-size-complex="11pt" style:language-complex="hi" style:country-complex="IN" style:font-weight-complex="bold"/>
    </style:style>
    <style:style style:name="T21" style:family="text">
      <style:text-properties style:use-window-font-color="true" loext:opacity="0%" style:font-name="Verdana1" fo:font-size="11pt" fo:language="es" fo:country="AR" officeooo:rsid="02280504" style:letter-kerning="true" style:font-name-asian="SimSun" style:font-size-asian="11pt" style:language-asian="es" style:country-asian="AR" style:font-name-complex="Lucida Sans1" style:font-size-complex="11pt" style:language-complex="ar" style:country-complex="SA"/>
    </style:style>
    <style:style style:name="T22" style:family="text">
      <style:text-properties style:use-window-font-color="true" loext:opacity="0%" style:font-name="Verdana1" fo:font-size="11pt" fo:language="es" fo:country="AR" officeooo:rsid="022cd546" style:letter-kerning="true" style:font-name-asian="SimSun" style:font-size-asian="11pt" style:language-asian="es" style:country-asian="AR" style:font-name-complex="Lucida Sans1" style:font-size-complex="11pt" style:language-complex="ar" style:country-complex="SA"/>
    </style:style>
    <style:style style:name="T23" style:family="text">
      <style:text-properties officeooo:rsid="022952c2"/>
    </style:style>
    <style:style style:name="T24" style:family="text">
      <style:text-properties officeooo:rsid="022e6e6f"/>
    </style:style>
    <style:style style:name="T25" style:family="text">
      <style:text-properties officeooo:rsid="003248a5"/>
    </style:style>
    <style:style style:name="T26" style:family="text">
      <style:text-properties officeooo:rsid="023069c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/>
      <text:p text:style-name="P15"><text:span text:style-name="T9">La Comisión de </text:span><text:span text:style-name="T17">Presupuesto y Hacienda</text:span><text:span text:style-name="T9"> ha considerado el Proyecto de </text:span><text:span text:style-name="T11">Ley </text:span><text:span text:style-name="T14">N°</text:span><text:span text:style-name="T11"> </text:span><text:span text:style-name="T20">45176 </text:span><text:span text:style-name="T11">CD – </text:span><text:span text:style-name="T12">PDP </text:span><text:span text:style-name="T11">- </text:span><text:span text:style-name="T12">FPC</text:span><text:span text:style-name="T11">S</text:span><text:span text:style-name="T9"> del </text:span><text:span text:style-name="T10">d</text:span><text:span text:style-name="T9">iputado </text:span><text:span text:style-name="T18">Real, por el cual se solicita a la </text:span><text:span text:style-name="T19">A</text:span><text:span text:style-name="T18">dministración </text:span><text:span text:style-name="T19">P</text:span><text:span text:style-name="T18">rovincial de </text:span><text:span text:style-name="T19">I</text:span><text:span text:style-name="T18">mpuestos la revisión y consecuente condonación de deuda si existiera, sobre impuesto inmobiliario, contraída por la </text:span><text:span text:style-name="T19">S</text:span><text:span text:style-name="T18">ociedad </text:span><text:span text:style-name="T19">E</text:span><text:span text:style-name="T18">spañola de </text:span><text:span text:style-name="T19">S</text:span><text:span text:style-name="T18">ocorros </text:span><text:span text:style-name="T19">M</text:span><text:span text:style-name="T18">utuos de la ciudad de </text:span><text:span text:style-name="T19">F</text:span><text:span text:style-name="T18">irmat, sobre dos inmuebles de su propiedad al incurrir en error voluntario</text:span><text:span text:style-name="T9">; </text:span><text:span text:style-name="Fuente_20_de_20_párrafo_20_predeter."><text:span text:style-name="T9">y, </text:span></text:span><text:span text:style-name="Fuente_20_de_20_párrafo_20_predeter."><text:span text:style-name="T16">por las razones expuestas en los fundamentos y las que podrá dar el miembro informante, esta Comisión </text:span></text:span><text:span text:style-name="Fuente_20_de_20_párrafo_20_predeter."><text:span text:style-name="T21">aconseja la aprobación del </text:span></text:span><text:span text:style-name="Fuente_20_de_20_párrafo_20_predeter."><text:span text:style-name="T22">siguiente texto con modificaciones:</text:span></text:span></text:p>
      <text:p text:style-name="P15"><text:span text:style-name="Fuente_20_de_20_párrafo_20_predeter."><text:span text:style-name="T21"/></text:span></text:p>
      <text:p text:style-name="P12">LA LEGISLATURA DE LA PROVINCIA DE SANTA FE </text:p>
      <text:p text:style-name="P12">SANCIONA CON FUERZA DE</text:p>
      <text:p text:style-name="P13">LEY:</text:p>
      <text:p text:style-name="P8"/>
      <text:p text:style-name="P8"/>
      <text:p text:style-name="P9">C<text:span text:style-name="T23">ONDONACIÓN</text:span> D<text:span text:style-name="T23">EUDA</text:span> S<text:span text:style-name="T23">OCIEDAD</text:span> E<text:span text:style-name="T23">SPAÑOLA</text:span> <text:span text:style-name="T23">DE</text:span> S<text:span text:style-name="T23">OCORROS</text:span> M<text:span text:style-name="T23">UTUOS</text:span> </text:p>
      <text:p text:style-name="P9"><text:span text:style-name="T23">DE</text:span> F<text:span text:style-name="T23">IRMAT</text:span></text:p>
      <text:p text:style-name="P10"/>
      <text:p text:style-name="P10"/>
      <text:p text:style-name="P10"><text:span text:style-name="T7">ARTÍCULO </text:span><text:span text:style-name="T8">1</text:span> - <text:s/>Condónase la deuda que la Sociedad Española de Socorros Mutuos de la ciudad de Firmat, <text:span text:style-name="T24">mantiene </text:span>con la Administración Provincial de Impuestos en concepto de Impuesto Inmobiliario - <text:s/><text:span text:style-name="T24">P</text:span>artidas nros. 17-06-00-367068/0001-1 y <text:s/>17-06-00-367069/000<text:span text:style-name="T26">0</text:span>-1, <text:span text:style-name="T24">de los inmuebles ubicados en las calles Buenos Aires 863 y Sarmiento S/N respectivamente, de la ciudad de Firmat, Departamento General López</text:span>.</text:p>
      <text:p text:style-name="P10"/>
      <text:p text:style-name="P16"><text:span text:style-name="T7">ARTICULO </text:span><text:span text:style-name="T8">2</text:span><text:span text:style-name="T7"> - </text:span>El Poder Ejecutivo procederá a suspender y/o desistir de los <text:s text:c="7"/>juicios y/o medidas cautelares que se hubieren in<text:span text:style-name="T24">icia</text:span>do contra la <text:span text:style-name="T24">i</text:span>nstitución con mot<text:span text:style-name="T25">i</text:span>vo de la deuda <text:span text:style-name="T24">referida</text:span> en el artículo 1, notificando a los profesionales actuantes.</text:p>
      <text:p text:style-name="P10"/>
      <text:p text:style-name="P10"/>
      <text:p text:style-name="P10"><text:soft-page-break/><text:span text:style-name="T7">ARTÍCULO 3</text:span> - <text:s/>Comuníquese al Poder Ejecutivo.</text:p>
      <text:p text:style-name="P14"><text:span text:style-name="Fuente_20_de_20_párrafo_20_predeter."><text:span text:style-name="T11"/></text:span></text:p>
      <text:p text:style-name="P14"><text:span text:style-name="Fuente_20_de_20_párrafo_20_predeter."><text:span text:style-name="T11">SALA DE LA COMISIÓN, </text:span></text:span><text:span text:style-name="Fuente_20_de_20_párrafo_20_predeter."><text:span text:style-name="T13">6 de Octubre de 2022.</text:span></text:span></text:p>
      <text:p text:style-name="P19"><text:span text:style-name="Fuente_20_de_20_párrafo_20_predeter."><text:span text:style-name="T15">FIRMANTES: BASTIA – OLIVERA- GARCÍA – ULIELDIN – SENN – GHIONE - MARTÍNEZ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style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4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2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loext:opacity="100%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9pt" fo:font-style="normal" fo:font-weight="normal" officeooo:rsid="009bc8ab" officeooo:paragraph-rsid="022ac2b9" style:font-size-asian="9pt" style:font-style-asian="normal" style:font-weight-asian="norm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style:text-underline-style="none" fo:font-weight="bold" officeooo:rsid="0094b08f" officeooo:paragraph-rsid="022ac2b9" style:font-size-asian="5.25pt" style:font-style-asian="normal" style:font-weight-asian="bold" style:font-name-complex="Arial" style:font-size-complex="6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loext:opacity="0%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fo:font-variant="small-caps" officeooo:rsid="00130ff2"/>
    </style:style>
    <style:style style:name="MT2" style:family="text">
      <style:text-properties fo:font-variant="small-caps"/>
    </style:style>
    <style:style style:name="MT3" style:family="text">
      <style:text-properties fo:font-variant="small-caps" officeooo:rsid="001b63b1"/>
    </style:style>
    <style:style style:name="MT4" style:family="text">
      <style:text-properties fo:font-size="9pt" fo:font-weight="normal" style:font-size-asian="9pt" style:font-weight-asian="normal" style:font-size-complex="9pt" style:font-weight-complex="normal"/>
    </style:style>
    <style:style style:name="MT5" style:family="text">
      <style:text-properties fo:font-size="9pt" fo:font-weight="normal" officeooo:rsid="022ac2b9" style:font-size-asian="9pt" style:font-weight-asian="normal" style:font-size-complex="9pt" style:font-weight-complex="normal"/>
    </style:style>
    <style:style style:name="MT6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2"><text:span text:style-name="MT1">2</text:span><text:span text:style-name="MT2">022 – Año del 40</text:span><text:span text:style-name="MT3">°</text:span><text:span text:style-name="MT2"> Aniversario de la Guerra de Malvinas en homenaje a veteranas, veteranos y caídos en defensa de las Islas Malvinas, Georgias del Sur y Sandwich del Sur</text:span></text:p>
        <text:p text:style-name="MP3"><text:span text:style-name="MT4">General López 3055 (S3000DCO) - Santa Fe - República Argentina - <text:s/></text:span><text:span text:style-name="MT5">h</text:span><text:a xlink:type="simple" xlink:href="https://www.diputadossantafe.gov.ar/" text:style-name="Internet_20_link" text:visited-style-name="Visited_20_Internet_20_Link"><text:span text:style-name="MT4">ttps://www.diputadossantafe.gov.ar</text:span></text:a></text:p>
      </style:footer>
    </style:master-page>
    <style:master-page style:name="PÁGINA_20_OFICIAL" style:display-name="PÁGINA OFICIAL" style:page-layout-name="Mpm2" draw:style-name="Mdp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4"/>
        <text:p text:style-name="MP5">2020 - AÑO DEL BICENT<text:span text:style-name="MT6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6T13:20:21.666833199</dc:date>
    <meta:editing-cycles>427</meta:editing-cycles>
    <meta:editing-duration>P1DT8H13M55S</meta:editing-duration>
    <meta:generator>LibreOffice/7.3.5.2$Linux_X86_64 LibreOffice_project/30$Build-2</meta:generator>
    <meta:print-date>2022-10-05T09:52:31.218839137</meta:print-date>
    <meta:document-statistic meta:table-count="0" meta:image-count="2" meta:object-count="0" meta:page-count="2" meta:paragraph-count="17" meta:word-count="308" meta:character-count="1983" meta:non-whitespace-character-count="1669"/>
  </office:meta>
</office:document-meta>
</file>